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etaPlus Book" svg:font-family="MetaPlus Book" style:font-family-generic="modern" style:font-pitch="variable"/>
    <style:font-face style:name="Futura Medium Bold" svg:font-family="Futura Medium Bold" style:font-family-generic="modern" style:font-pitch="variable"/>
    <style:font-face style:name="Futura Std Medium" svg:font-family="Futura Std Medium"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style:style style:name="P1" style:parent-style-name="Überschrift1" style:master-page-name="MP0" style:family="paragraph">
      <style:paragraph-properties fo:break-before="page" fo:margin-left="2.3625in" fo:margin-right="-0.4013in">
        <style:tab-stops/>
      </style:paragraph-properties>
    </style:style>
    <style:style style:name="T4" style:parent-style-name="Absatz-Standardschriftart" style:family="text">
      <style:text-properties fo:font-style="italic" style:font-style-asian="italic" style:text-underline-type="single" style:text-underline-style="solid" style:text-underline-width="auto" style:text-underline-mode="continuous" style:language-asian="de" style:country-asian="DE"/>
    </style:style>
    <style:style style:name="P5" style:parent-style-name="Überschrift2" style:family="paragraph">
      <style:text-properties style:use-window-font-color="true" fo:font-size="13pt" style:font-size-asian="13pt" style:font-size-complex="13pt"/>
    </style:style>
    <style:style style:name="P6" style:parent-style-name="Überschrift2" style:family="paragraph">
      <style:text-properties style:use-window-font-color="true" fo:font-size="13pt" style:font-size-asian="13pt" style:font-size-complex="13pt"/>
    </style:style>
    <style:style style:name="P7"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8"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9"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0"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1"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2"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3"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4"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5"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6"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7"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8" style:parent-style-name="Aufzählung" style:family="paragraph">
      <style:paragraph-properties fo:margin-bottom="0in" fo:margin-left="0.1972in">
        <style:tab-stops/>
      </style:paragraph-properties>
      <style:text-properties style:use-window-font-color="true" fo:font-size="11pt" style:font-size-asian="11pt" style:font-size-complex="11pt"/>
    </style:style>
    <style:style style:name="P19" style:parent-style-name="Aufzählung" style:family="paragraph">
      <style:paragraph-properties fo:margin-bottom="0in" fo:margin-left="0.1972in" fo:text-indent="-0.25in">
        <style:tab-stops/>
      </style:paragraph-properties>
      <style:text-properties style:use-window-font-color="true" fo:font-size="6pt" style:font-size-asian="6pt" style:font-size-complex="6pt"/>
    </style:style>
    <style:style style:name="P20" style:parent-style-name="Aufzählung" style:family="paragraph">
      <style:paragraph-properties fo:margin-bottom="0in" fo:margin-left="1.0909in" fo:text-indent="-0.25in">
        <style:tab-stops/>
      </style:paragraph-properties>
      <style:text-properties fo:font-size="11.5pt" style:font-size-asian="11.5pt" style:font-size-complex="11.5pt"/>
    </style:style>
    <style:style style:name="P21" style:parent-style-name="Aufzählung" style:family="paragraph">
      <style:paragraph-properties fo:margin-bottom="0in" fo:margin-left="1.0909in" fo:text-indent="-0.25in">
        <style:tab-stops/>
      </style:paragraph-properties>
      <style:text-properties fo:font-size="11.5pt" style:font-size-asian="11.5pt" style:font-size-complex="11.5pt"/>
    </style:style>
    <style:style style:name="P22" style:parent-style-name="Überschrift2" style:family="paragraph">
      <style:text-properties style:use-window-font-color="true" fo:font-size="18pt" style:font-size-asian="18pt" style:font-size-complex="18pt"/>
    </style:style>
    <style:style style:name="P23" style:parent-style-name="Standard" style:family="paragraph">
      <style:text-properties style:use-window-font-color="true" fo:font-size="11pt" style:font-size-asian="11pt" style:font-size-complex="11pt"/>
    </style:style>
    <style:style style:name="P24" style:parent-style-name="Listenabsatz" style:family="paragraph">
      <style:paragraph-properties fo:margin-left="0.1972in">
        <style:tab-stops/>
      </style:paragraph-properties>
      <style:text-properties style:use-window-font-color="true" fo:font-size="11pt" style:font-size-asian="11pt" style:font-size-complex="11pt"/>
    </style:style>
    <style:style style:name="T25" style:parent-style-name="Absatz-Standardschriftart" style:family="text">
      <style:text-properties fo:font-style="italic" style:font-style-asian="italic" style:use-window-font-color="true" fo:font-size="20pt" style:font-size-asian="20pt" style:font-size-complex="20pt" style:text-underline-type="single" style:text-underline-style="solid" style:text-underline-width="auto" style:text-underline-mode="continuous"/>
    </style:style>
    <style:style style:name="P26" style:parent-style-name="Überschrift1" style:family="paragraph">
      <style:paragraph-properties fo:text-align="justify" fo:margin-top="0in" fo:margin-left="2.3625in">
        <style:tab-stops/>
      </style:paragraph-properties>
      <style:text-properties style:font-name="Arial" style:font-name-complex="Arial" fo:font-weight="normal" style:font-weight-asian="normal" style:use-window-font-color="true" fo:font-size="13pt" style:font-size-asian="13pt" style:font-size-complex="13pt"/>
    </style:style>
    <style:style style:name="P27" style:parent-style-name="Überschrift1" style:family="paragraph">
      <style:paragraph-properties fo:text-align="justify" fo:margin-top="0in" fo:margin-left="2.3625in">
        <style:tab-stops/>
      </style:paragraph-properties>
      <style:text-properties style:font-name="Arial" style:font-name-complex="Arial" fo:font-weight="normal" style:font-weight-asian="normal" style:use-window-font-color="true" fo:font-size="13pt" style:font-size-asian="13pt" style:font-size-complex="13pt"/>
    </style:style>
    <style:style style:name="P28" style:parent-style-name="Überschrift1" style:family="paragraph">
      <style:paragraph-properties fo:text-align="justify" fo:margin-top="0in" fo:margin-left="2.3625in">
        <style:tab-stops/>
      </style:paragraph-properties>
      <style:text-properties style:font-name="Arial" style:font-name-complex="Arial" fo:font-weight="normal" style:font-weight-asian="normal" style:use-window-font-color="true" fo:font-size="13pt" style:font-size-asian="13pt" style:font-size-complex="13pt"/>
    </style:style>
    <style:style style:name="P29" style:parent-style-name="Überschrift1" style:family="paragraph">
      <style:paragraph-properties fo:text-align="justify" fo:margin-top="0in" fo:margin-left="2.3625in">
        <style:tab-stops/>
      </style:paragraph-properties>
      <style:text-properties style:font-name="Arial" style:font-name-complex="Arial" fo:font-weight="normal" style:font-weight-asian="normal" style:use-window-font-color="true" fo:font-size="13pt" style:font-size-asian="13pt" style:font-size-complex="13pt"/>
    </style:style>
    <style:style style:name="P30" style:parent-style-name="Überschrift1" style:family="paragraph">
      <style:paragraph-properties fo:text-align="justify" fo:margin-top="0in" fo:margin-left="2.3625in">
        <style:tab-stops/>
      </style:paragraph-properties>
      <style:text-properties style:font-name="Arial" style:font-name-complex="Arial" fo:font-weight="normal" style:font-weight-asian="normal" style:use-window-font-color="true" fo:font-size="13pt" style:font-size-asian="13pt" style:font-size-complex="13pt"/>
    </style:style>
    <style:style style:name="P31" style:parent-style-name="Überschrift1" style:family="paragraph">
      <style:paragraph-properties fo:margin-left="1.8708in" fo:text-indent="0.4916in">
        <style:tab-stops/>
      </style:paragraph-properties>
      <style:text-properties style:font-name="Arial" style:font-name-complex="Arial" fo:font-weight="normal" style:font-weight-asian="normal" style:use-window-font-color="tru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draw:frame draw:z-index="251659264" draw:id="id0" draw:style-name="a1" draw:name="Textfeld 307" text:anchor-type="paragraph" svg:x="-0.39167in" svg:y="0.15208in" svg:width="2.20764in" svg:height="6.01042in" style:rel-width="scale" style:rel-height="scale"><draw:text-box><text:h text:style-name="P5" text:outline-level="2"/><text:h text:style-name="P6" text:outline-level="2">Zutaten für 1 Portion</text:h><text:p text:style-name="Standard"/><text:list text:style-name="LFO1" text:continue-numbering="true"><text:list-item><text:p text:style-name="P7">170 – 220 g Hähnchen- oder Putenbrustfilet</text:p></text:list-item><text:list-item><text:p text:style-name="P8">1 rote Zwiebel</text:p></text:list-item><text:list-item><text:p text:style-name="P9">1 Knoblauchzehe, jung n. Geschmack</text:p></text:list-item><text:list-item><text:p text:style-name="P10">n.B. Salz</text:p></text:list-item><text:list-item><text:p text:style-name="P11">200 g Rhabarber<text:s/></text:p></text:list-item><text:list-item><text:p text:style-name="P12">Schwarzer Pfeffer, gemahlen</text:p></text:list-item><text:list-item><text:p text:style-name="P13">1 TL<text:s/>Kurkuma, n. B.</text:p></text:list-item><text:list-item><text:p text:style-name="P14">1 Dose Tomaten, stückig</text:p></text:list-item><text:list-item><text:p text:style-name="P15">1 EL Joghurt (0,1%)</text:p></text:list-item><text:list-item><text:p text:style-name="P16">Einige Safranfäden</text:p></text:list-item><text:list-item><text:p text:style-name="P17">Etwas Limettensaft</text:p></text:list-item><text:list-item><text:p text:style-name="P18">150 – 200 ml Gemüsebrühe</text:p></text:list-item></text:list><text:p text:style-name="P19"/><text:p text:style-name="P20"/><text:p text:style-name="P21"/><text:h text:style-name="P22" text:outline-level="2"/><text:p text:style-name="P23"/><text:p text:style-name="P24"/></draw:text-box><svg:title/><svg:desc/></draw:frame></text:span><text:span text:style-name="T25">Hähnchen- oder Putenbrustfilet mit Rhabarber und Safranfäden</text:span></text:h>
      <text:p text:style-name="Standard"/>
      <text:h text:style-name="P26" text:outline-level="1">Zwiebeln schälen, halbieren und in dünne Scheiben schneiden.<text:s/>Knoblauchzehe pressen.<text:s/></text:h>
      <text:h text:style-name="P27" text:outline-level="1"/>
      <text:h text:style-name="P28" text:outline-level="1">Fleisch salzen und auf Bratfolie oder in der beschichteten Pfanne scharf anbraten. Fleisch warm stellen, Zwiebel und Knoblauch andünsten. In der Zwischenzeit den Rhabarber schälen und in 2 cm große Stücke schneiden.</text:h>
      <text:h text:style-name="P29" text:outline-level="1"/>
      <text:h text:style-name="P30" text:outline-level="1">Dann 1 – 2 EL<text:s/>Pfeffer, je nachdem wie scharf man es mag, und Kurkuma zugeben, kurz mitdünsten. Tomaten hinzufügen und leicht einkochen lassen. Safran, Limettensaft, Rhabarber und Fleisch zugeben und mit Gemüsebrühe auffüllen. Alles bei mittlerer Hitze ca. 30 min. offen<text:s/>garen lassen, gelegentlich umrühren. Abschließend evtl. noch mit etwas Salz abschmecken.</text:h>
      <text:h text:style-name="P31" text:outline-level="1">Guten Appetit!</text:h>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etaPlus Book" svg:font-family="MetaPlus Book" style:font-family-generic="modern" style:font-pitch="variable"/>
    <style:font-face style:name="Futura Medium Bold" svg:font-family="Futura Medium Bold" style:font-family-generic="modern" style:font-pitch="variable"/>
    <style:font-face style:name="Futura Std Medium" svg:font-family="Futura Std Medium"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normal"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margin-left="0in">
        <style:tab-stops/>
      </style:paragraph-properties>
      <style:text-properties fo:font-weight="bold" style:font-weight-asian="bold" fo:font-style="italic" style:font-style-asian="italic" fo:color="#C50347" fo:font-size="14pt" style:font-size-asian="14pt" style:font-size-complex="14pt" fo:hyphenate="false"/>
    </style:style>
    <style:style style:name="Standard" style:display-name="Standard" style:family="paragraph" style:next-style-name="Überschrift1">
      <style:paragraph-properties style:text-autospace="none" style:vertical-align="middle" fo:margin-bottom="0in" fo:line-height="100%" fo:margin-left="0.3937in">
        <style:tab-stops/>
      </style:paragraph-properties>
      <style:text-properties style:font-name="MetaPlus Book" style:font-name-complex="Futura Medium Bold" style:font-weight-complex="bold" fo:color="#86878A" fo:font-size="12pt" style:font-size-asian="12pt" style:font-size-complex="12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fo:color="#365F91" fo:font-size="14pt" style:font-size-asian="14pt" style:font-size-complex="14pt"/>
    </style:style>
    <style:style style:name="Überschrift2Zchn" style:display-name="Überschrift 2 Zchn" style:family="text" style:parent-style-name="Absatz-Standardschriftart">
      <style:text-properties style:font-name="MetaPlus Book" style:font-name-complex="Futura Medium Bold" fo:font-weight="bold" style:font-weight-asian="bold" style:font-weight-complex="bold" fo:font-style="italic" style:font-style-asian="italic" fo:color="#C50347" fo:font-size="14pt" style:font-size-asian="14pt" style:font-size-complex="14pt"/>
    </style:style>
    <style:style style:name="Aufzählung" style:display-name="Aufzählung" style:family="paragraph" style:list-style-name="LFO1">
      <style:paragraph-properties fo:margin-bottom="0.0833in" fo:line-height="100%"/>
      <style:text-properties style:font-name="MetaPlus Book" style:font-name-complex="Futura Std Medium" fo:color="#C50347" fo:font-size="12pt" style:font-size-asian="12pt" style:font-size-complex="12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2.7562in"/>
          <style:tab-stop style:type="right" style:position="5.9062in"/>
        </style:tab-stops>
      </style:paragraph-properties>
      <style:text-properties fo:hyphenate="false"/>
    </style:style>
    <style:style style:name="KopfzeileZchn" style:display-name="Kopfzeile Zchn" style:family="text" style:parent-style-name="Absatz-Standardschriftart">
      <style:text-properties style:font-name="MetaPlus Book" style:font-name-complex="Futura Medium Bold" style:font-weight-complex="bold" fo:color="#86878A" fo:font-size="12pt" style:font-size-asian="12pt" style:font-size-complex="12pt"/>
    </style:style>
    <style:style style:name="Fußzeile" style:display-name="Fußzeile" style:family="paragraph" style:parent-style-name="Standard">
      <style:paragraph-properties>
        <style:tab-stops>
          <style:tab-stop style:type="center" style:position="2.7562in"/>
          <style:tab-stop style:type="right" style:position="5.9062in"/>
        </style:tab-stops>
      </style:paragraph-properties>
      <style:text-properties fo:hyphenate="false"/>
    </style:style>
    <style:style style:name="FußzeileZchn" style:display-name="Fußzeile Zchn" style:family="text" style:parent-style-name="Absatz-Standardschriftart">
      <style:text-properties style:font-name="MetaPlus Book" style:font-name-complex="Futura Medium Bold" style:font-weight-complex="bold" fo:color="#86878A" fo:font-size="12pt" style:font-size-asian="12pt" style:font-size-complex="12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style:font-weight-complex="bold" fo:color="#86878A" fo:font-size="8pt" style:font-size-asian="8pt" style:font-size-complex="8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8409in" text:min-label-width="0.25in"/>
        <style:text-properties style:font-name="Symbol"/>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3.4451in"/>
      </style:header-style>
      <style:footer-style>
        <style:header-footer-properties style:dynamic-spacing="true" fo:min-height="0.2951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41"/><text:span text:style-name="T3"><draw:frame draw:style-name="a0" draw:name="Grafik 3" text:anchor-type="as-char" svg:x="0in" svg:y="0in" svg:width="2.90625in" svg:height="1.1331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sylife-NE</meta:initial-creator>
    <dc:creator>Easylife-NE</dc:creator>
    <meta:creation-date>2020-01-09T14:33:00Z</meta:creation-date>
    <dc:date>2020-05-13T07:53:00Z</dc:date>
    <meta:print-date>2020-05-13T07:53:00Z</meta:print-date>
    <meta:template xlink:href="Normal" xlink:type="simple"/>
    <meta:editing-cycles>2</meta:editing-cycles>
    <meta:editing-duration>PT0S</meta:editing-duration>
    <meta:document-statistic meta:page-count="1" meta:paragraph-count="1" meta:word-count="101" meta:character-count="740" meta:row-count="5" meta:non-whitespace-character-count="640"/>
  </office:meta>
</office:document-meta>
</file>